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Gaspelwede 8, 2993TK Barendrecht - 2022-00224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2022-002245 voor het plaatsen van een dakkapel op het voordakvlak op locatie Gaspelwede 8, 2993TK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633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spelwede 8, 2993TK Barendrecht</meta:user-defined>
    <dc:language>nl</dc:language>
    <meta:user-defined meta:name="OVERHEIDop.locatietype/OVERHEIDop.gebiedsmarkering">Punt</meta:user-defined>
    <meta:user-defined meta:name="DC.title">Kennisgeving verleend besluit op Omgevingsvergunning, Gaspelwede 8, 2993TK Barendrecht - 2022-002245, het plaatsen van een dakkapel op het voordakvla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32</meta:user-defined>
    <meta:user-defined meta:name="OVERHEIDop.GmbID/DC.identifier">gmb-2022-556332</meta:user-defined>
    <meta:user-defined meta:name="OVERHEIDop.versieInformatie"/>
  </office:meta>
</office:document-meta>
</file>