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88 Melis Stokestraat 29 te Tilburg, realiseren van 11 studios, 8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88 - I - Melis Stok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32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88 Melis Stokestraat 29 te Tilburg, realiseren van 11 studios, 8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29</meta:user-defined>
    <meta:user-defined meta:name="OVERHEIDop.GmbID/DC.identifier">gmb-2022-556329</meta:user-defined>
    <meta:user-defined meta:name="OVERHEIDop.versieInformatie"/>
  </office:meta>
</office:document-meta>
</file>