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maatschappelijke bestemming naar wonen - Noorderringweg 30 in Marum</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Westerkwartier een aanvraag ontvangen voor het wijzigen van een maatschappelijke bestemming naar wonen op locatie Noorderringweg 30 in Marum. De aanvraag is geregistreerd onder zaaknummer Z20220434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3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maatschappelijke bestemming naar wonen - Noorderringweg 30 in Marum</meta:user-defined>
    <meta:user-defined meta:name="DCTERMS.W3CDTF/DCTERMS.available">2022-12-15</meta:user-defined>
    <meta:user-defined meta:name="DCTERMS.W3CDTF/OVERHEIDop.jaargang">2022</meta:user-defined>
    <meta:user-defined meta:name="OVERHEIDop.publicationIssue">556328</meta:user-defined>
    <meta:user-defined meta:name="OVERHEIDop.GmbID/DC.identifier">gmb-2022-556328</meta:user-defined>
    <meta:user-defined meta:name="OVERHEIDop.versieInformatie"/>
  </office:meta>
</office:document-meta>
</file>