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style:style style:family="table-column" style:parent-style-name="colspec" style:name="id1-3-2-2-13-19-1-1">
      <style:table-column-properties style:rel-column-width="8*"/>
    </style:style>
    <style:style style:family="table-column" style:parent-style-name="colspec" style:name="id1-3-2-2-13-19-1-2">
      <style:table-column-properties style:rel-column-width="76*"/>
    </style:style>
    <style:style style:family="table-column" style:parent-style-name="colspec" style:name="id1-3-2-2-13-19-1-3">
      <style:table-column-properties style:rel-column-width="11*"/>
    </style:style>
    <style:style style:family="table-column" style:parent-style-name="colspec" style:name="id1-3-2-2-13-23-1-1">
      <style:table-column-properties style:rel-column-width="8*"/>
    </style:style>
    <style:style style:family="table-column" style:parent-style-name="colspec" style:name="id1-3-2-2-13-23-1-2">
      <style:table-column-properties style:rel-column-width="76*"/>
    </style:style>
    <style:style style:family="table-column" style:parent-style-name="colspec" style:name="id1-3-2-2-13-23-1-3">
      <style:table-column-properties style:rel-column-width="11*"/>
    </style:style>
    <style:style style:family="table-column" style:parent-style-name="colspec" style:name="id1-3-2-2-13-25-1-1">
      <style:table-column-properties style:rel-column-width="8*"/>
    </style:style>
    <style:style style:family="table-column" style:parent-style-name="colspec" style:name="id1-3-2-2-13-25-1-2">
      <style:table-column-properties style:rel-column-width="76*"/>
    </style:style>
    <style:style style:family="table-column" style:parent-style-name="colspec" style:name="id1-3-2-2-13-25-1-3">
      <style:table-column-properties style:rel-column-width="11*"/>
    </style:style>
  </office:automatic-styles>
  <office:body>
    <office:text>
      <text:p text:style-name="new_page_staatscourant"/>
      <text:p text:style-name="single-kop-titel">Verordening op de heffing en de invordering van Afvalstoffenheffing 2023 </text:p>
      <text:section text:name="regeling_id1-3-2" text:style-name="regeling">
        <text:section text:name="aanhef_id1-3-2-1" text:style-name="aanhef">
          <text:section text:name="preambule_id1-3-2-1-1" text:style-name="preambule">
            <text:p text:style-name="al">Intitulé</text:p>
            <text:p text:style-name="al"/>
            <text:p text:style-name="al">Verordening op de heffing en de invordering van Afvalstoffenheffing 2023</text:p>
            <text:p text:style-name="al"/>
            <text:p text:style-name="al">De raad van de gemeente Montferland;</text:p>
            <text:p text:style-name="al"/>
            <text:p text:style-name="al">gelezen het voorstel van het college van burgemeester en wethouders van 22 november 2022;</text:p>
            <text:p text:style-name="al"/>
            <text:p text:style-name="al">gelet op artikel 15.33 van de Wet milieubeheer;</text:p>
            <text:p text:style-name="al"/>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in de zin van <text:span text:style-name="nadrukondlijn">artikel 15.33 Wet milieubeheer</text:span>.</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text:span text:style-name="nadrukondlijn">artikel 15.33 van de Wet milieubeheer</text:span>.</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text:span text:style-name="nadrukondlijn">de artikelen 10.21</text:span> en <text:span text:style-name="nadrukondlijn">10.22 van de Wet milieubeheer</text:span> een verplichting tot het inzamelen van huishoudelijk afval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text:span text:style-name="nadrukondlijn">Wet waardering onroerende zaken</text:span>;</text:p>
                  </text:list-item>
                  <text:list-item text:style-override="id1-3-2-2-3-3-3-2">
                    <text:number>b.</text:number>
                    <text:p text:style-name="al">de roerend zaak, welk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ij elkaar behoren.</text:p>
                  </text:list-item>
                  <text:list-item text:style-override="id1-3-2-2-3-3-3-5">
                    <text:number>e.</text:number>
                    <text:p text:style-name="al">het binnen de gemeente gelegen deel van de onderdeel b bedoelde roerende zaak, van een in onderdeel c bedoeld gedeelte daarvan of van ee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en 2 van de bij deze verordening behorende tarieventabel.</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als bedoeld in hoofdstuk 1 van de tarieventabel wordt geheven bij wege van aanslag.</text:p>
              </text:list-item>
              <text:list-item text:style-override="id1-3-2-2-7-3">
                <text:number>2.</text:number>
                <text:p text:style-name="al">De belasting, als bedoeld in hoofdstuk 2 van de tarieventabel wordt geheven van een mondeling dan wel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artikelen 1.1 t/m 1.2.1.2) van de tarieventabel, is verschuldigd bij het begin van het belastingjaar of, zo dit later is, bij de aanvang van de belastingplicht.</text:p>
              </text:list-item>
              <text:list-item text:style-override="id1-3-2-2-8-3">
                <text:number>2.</text:number>
                <text:p text:style-name="al">De belasting, als bedoeld in hoofdstuk 1 (artikelen 1.3 t/m 1.3.3) van de tarieventabel, is verschuldigd na afloop van het heffingstijdvak.</text:p>
              </text:list-item>
              <text:list-item text:style-override="id1-3-2-2-8-4">
                <text:number>3.</text:number>
                <text:p text:style-name="al">Indien de belastingplicht in de loop van het belastingjaar aanvangt, is de belasting als bedoeld in hoofdstuk 1 (artikelen 1.1 t/m 1.2.1.2)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er ten aanzien van de belasting als bedoeld in hoofdstuk 1 (artikelen 1.1 t/m 1.2.1.2) van de tarieventabel aanspraak op ontheffing voor zoveel twaalfde gedeelten van de voor dat jaar verschuldigde belasting als er in dat jaar, na het einde van de belastingplicht, nog volle kalendermaanden overblijven.</text:p>
              </text:list-item>
              <text:list-item text:style-override="id1-3-2-2-8-6">
                <text:number>5.</text:number>
                <text:p text:style-name="al">Het derde en het vierde lid zijn niet van toepassing indien de belastingplichtige binnen de gemeente verhuist en aldaar van een ander perceel gebruik maakt.</text:p>
              </text:list-item>
              <text:list-item text:style-override="id1-3-2-2-8-7">
                <text:number>6.</text:number>
                <text:p text:style-name="al">De belasting, als bedoeld in hoofdstuk 2 van de tarieventabel, is verschuldigd bij aanvang van de dienstverlening.</text:p>
              </text:list-item>
              <text:list-item text:style-override="id1-3-2-2-8-8">
                <text:number>7.</text:number>
                <text:p text:style-name="al">Belastingbedragen van minder dan € 10,00 worden niet geheven. Voor de toepassing van de vorige volzin wordt het totaal van op één aanslagbiljet verenigde verschuldigde bedra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9-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 </text:p>
              </text:list-item>
              <text:list-item text:style-override="id1-3-2-2-9-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 </text:p>
              </text:list-item>
              <text:list-item text:style-override="id1-3-2-2-9-5">
                <text:number>4.</text:number>
                <text:p text:style-name="al">In afwijking van het derde lid geldt dat ingeval de dagtekening van de aanslag valt na het kalenderjaar, wordt het aantal incasso termijnen bepaald op twee. </text:p>
              </text:list-item>
              <text:list-item text:style-override="id1-3-2-2-9-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belasting, als bedoeld in hoofdstuk 1, artikel 1.3 van de tarieventabel en hoofdstuk 2, wordt geen kwijtschelding verleend.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Afvalstoffenheffing 2022”, laatstelijk gewijzigd bij raadsbesluit van 4 november 2021, wordt ingetrokken met ingang van de in artikel 12, tweede lid, genoemde datum van ingang van de heffing, met dien verstande dat zij van toepassing blijft op de belastbare feiten die zich voor die datum hebben voorgedaan. </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text:p>
              </text:list-item>
              <text:list-item text:style-override="id1-3-2-2-12-3">
                <text:number/>
                <text:p text:style-name="al">bekendmaking.</text:p>
              </text:list-item>
              <text:list-item text:style-override="id1-3-2-2-12-4">
                <text:number>2.</text:number>
                <text:p text:style-name="al">De datum van heffing is 1 januari 2023 met dien verstande dat hoofdstuk 2, lid 3.1 en </text:p>
              </text:list-item>
              <text:list-item text:style-override="id1-3-2-2-12-5">
                <text:number/>
                <text:p text:style-name="al">3.2 van de tarieventabel toepassing vindt vanaf de datum dat op het aanbiedstation in</text:p>
              </text:list-item>
              <text:list-item text:style-override="id1-3-2-2-12-6">
                <text:number/>
                <text:p text:style-name="al">’s-Heerenberg en Zevenaar afvalstoffen –voor zover die niet gratis kunnen worden </text:p>
              </text:list-item>
              <text:list-item text:style-override="id1-3-2-2-12-7">
                <text:number/>
                <text:p text:style-name="al">aangeboden- gewogen worden.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3”.</text:p>
            <text:p text:style-name="al"/>
            <text:p text:style-name="al">’s-Heerenberg, 8 december 2022 </text:p>
            <text:p text:style-name="al">De raad van de gemeente Montferland, </text:p>
            <text:p text:style-name="al">de griffier, </text:p>
            <text:p text:style-name="al">A.A. Meijer </text:p>
            <text:p text:style-name="al">de voorzitter, </text:p>
            <text:p text:style-name="al">H.H. de Vries</text:p>
            <text:p text:style-name="al"/>
            <text:p text:style-name="al">
            <text:span text:style-name="nadrukvet">Tarieventabel 2023</text:span>
          </text:p>
            <text:p text:style-name="al">
            <text:span text:style-name="nadrukvet"/>behorende bij de “Verordening Afvalstoffenheffing 2023” </text:p>
            <text:p text:style-name="al"/>
            <text:p text:style-name="al">
            <text:span text:style-name="nadrukondlijn">Algemeen</text:span>
          </text:p>
            <text:p text:style-name="al">
            <text:span text:style-name="nadrukondlijn"/>De bedragen genoemd in deze tabel zijn inclusief omzetbelasting indien deze verschuldigd is.</text:p>
            <text:p text:style-name="al"/>
            <text:p text:style-name="al">
            <text:span text:style-name="nadrukvet">Hoofdstuk 1. Maatstaf en jaarlijkse tarieven afvalstoffenheffing</text:span>
            <text:span text:style-name="nadrukvet"/>
          </text:p>
            <text:p text:style-name="al"/>
            <text:section text:name="table_id1-3-2-2-13-19" text:style-name="table">
              <text:p text:style-name="table_top"/>
              <table:table table:style-name="tgroup">
                <table:table-column table:style-name="id1-3-2-2-13-19-1-1"/>
                <table:table-column table:style-name="id1-3-2-2-13-19-1-2"/>
                <table:table-column table:style-name="id1-3-2-2-13-19-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voor een 280 liter container per belastingjaar </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per perceel voor een 180 liter container per belastingjaar </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de onderdelen 1.1 wordt vermeerderd voor een </text:p>
                    <text:p text:style-name="table_al">extra container met </text:p>
                  </table:table-cell>
                  <table:table-cell table:style-name="entry" table:number-rows-spanned="1" table:number-columns-spanned="1">
                    <text:p text:style-name="table_al"/>
                    <text:p text:style-name="table_al">€ 96,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inzamelen van huishoudelijk afvalstoffen bij percelen, waar geen</text:p>
                    <text:p text:style-name="table_al">gebruik wordt gemaakt van een andere container en het afval wordt aangeboden in een verzamelcontainer, bedraagt het tarief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indien het perceel wordt bewoond door twee of meer personen</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indien het perceel wordt bewoond door één persoon</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onderdeel 1.1 bedraagt de belasting per lediging</text:p>
                    <text:p text:style-name="table_al">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180 liter container, bestemd voor overige huishoudelijke afvalstoff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280 liter container, bestemd voor overige huishoudelijke afvalstoffe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door omstandigheden de aanbiedingen, zoals in onderdeel 1.3.1 en 1.3.2,</text:p>
                    <text:p text:style-name="table_al">niet via een geautomatiseerde registratie zijn vast te stellen, wordt in afwijking</text:p>
                    <text:p text:style-name="table_al">van het bepaalde van dat lid voor de berekening van de belasting uitgegaan van</text:p>
                    <text:p text:style-name="table_al">een fictief aantal ledigingen per jaar en wel als volgt:</text:p>
                    <text:p text:style-name="table_al">a. voor een 280 liter container 10 ledigingen</text:p>
                    <text:p text:style-name="table_al">b. voor een 180 liter container 5 lediging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Maatstaf en overige tarieven afvalstoffenheffing</text:span>
          </text:p>
            <text:p text:style-name="al"/>
            <text:section text:name="table_id1-3-2-2-13-23" text:style-name="table">
              <text:p text:style-name="table_top"/>
              <table:table table:style-name="tgroup">
                <table:table-column table:style-name="id1-3-2-2-13-23-1-1"/>
                <table:table-column table:style-name="id1-3-2-2-13-23-1-2"/>
                <table:table-column table:style-name="id1-3-2-2-13-23-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zamelen van grove huishoudelijke afvalstoffen, per aanvraag </text:p>
                    <text:p text:style-name="table_al">met een maximum van 1 kubieke meter</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zamelen van grof tuinafval per aanvraag met een </text:p>
                    <text:p text:style-name="table_al"> maximum van 1 kubieke met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chterlaten van huishoudelijk afvalstoffen op het aanbiedstation per </text:p>
                    <text:p text:style-name="table_al">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grof- en restafval per m³</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fauteuil per stuk</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weezitsbank per stuk</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driezitsbank per stuk</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WC-pot per stuk</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wasbak per st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restafval per zak (50 lt)</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gipsplaten/blokken per m³</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hout per m³</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schoon puin per m³</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grond per m³</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bouw- en sloopafval per m³</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dak afval per m³</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autoband per stuk</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tractorband per stuk</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gasfles of brandbluss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matras 1-persoons per stu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matras 2 persoons per stuk</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asbest per m²</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asbest per m² (boven de 10 m²)</text:p>
                  </table:table-cell>
                  <table:table-cell table:style-name="entry" table:number-rows-spanned="1" table:number-columns-spanned="1">
                    <text:p text:style-name="table_al">€ 7,00</text:p>
                  </table:table-cell>
                </table:table-row>
              </table:table>
              <text:p text:style-name="table_bottom"/>
            </text:section>
            <text:p text:style-name="al"/>
            <text:section text:name="table_id1-3-2-2-13-25" text:style-name="table">
              <text:p text:style-name="table_top"/>
              <table:table table:style-name="tgroup">
                <table:table-column table:style-name="id1-3-2-2-13-25-1-1"/>
                <table:table-column table:style-name="id1-3-2-2-13-25-1-2"/>
                <table:table-column table:style-name="id1-3-2-2-13-25-1-3"/>
                <table:table-row table:style-name="row">
                  <table:table-cell table:style-name="entry" table:number-rows-spanned="1" table:number-columns-spanned="3">
                    <text:p text:style-name="table_al">De navolgende afvalsoorten kunnen gratis gebracht worden naar het aanbiedstation:</text:p>
                    <text:p text:style-name="table_al">Papier, Plastic verpakkingsafval, Metalen en Drankenkartons (PMD), Flessenglas, Vlak glas, Wit en Bruingoed, Textiel, Luiers, Piepschuim (EPS), Oud ijzer, Harde Plastics, Klein Chemisch Afval, Lampen, Frituurvet, Tuinafval, Boomstobben, Olie en Accu’s.</text:p>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op aanvraag inzamelen van grove huishoudelijke afvalstoffen, </text:p>
                    <text:p text:style-name="table_al">per aanvraag met een maximum van 1 kubieke meter</text:p>
                  </table:table-cell>
                  <table:table-cell table:style-name="entry" table:number-rows-spanned="1" table:number-columns-spanned="1">
                    <text:p text:style-name="table_al"/>
                    <text:p text:style-name="table_al">€ 4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aanbieden van huishoudelijke afvalstoffen op het nieuwe aanbiedstation </text:p>
                    <text:p text:style-name="table_al">bedraagt € 0,11 per kilogram gewicht</text:p>
                  </table:table-cell>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s-Heerenberg, 8 december 2022</text:span></text:p>
            <text:p><text:span text:style-name="functie">De raad van de gemeente Montferland,</text:span></text:p>
            <text:p><text:span text:style-name="functie">de griffier, </text:span></text:p>
            <text:p><text:span text:style-name="functie">A.A. Meijer </text:span></text:p>
            <text:p><text:span text:style-name="functie">de voorzitter,</text:span></text:p>
            <text:p><text:span text:style-name="functie">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5632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2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2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22int02319</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15</meta:user-defined>
    <meta:user-defined meta:name="DCTERMS.W3CDTF/OVERHEIDop.jaargang">2022</meta:user-defined>
    <meta:user-defined meta:name="OVERHEIDop.publicationIssue">556324</meta:user-defined>
    <meta:user-defined meta:name="OVERHEIDop.betreftRegeling">CVDR686152_1</meta:user-defined>
    <meta:user-defined meta:name="xs:date/OVERHEIDop.startdatum">2022-12-16</meta:user-defined>
    <meta:user-defined meta:name="OVERHEIDop.GmbID/DC.identifier">gmb-2022-556324</meta:user-defined>
    <meta:user-defined meta:name="OVERHEIDop.versieInformatie"/>
  </office:meta>
</office:document-meta>
</file>