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EN VERANDEREN VAN EEN WINKEL IN EEN WINKEL EN 5 WONINGEN, MOLENSTRAAT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inkel in een winkel en 5 woningen op het perceel Molenstraat 3 te Heerenveen (indieningsdatum 20-10-2022).</text:p>
            <text:p text:style-name="common-al"/>
            <text:p text:style-name="common-al">De beslistermijn wordt met 4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631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1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1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GROTEN EN VERANDEREN VAN EEN WINKEL IN EEN WINKEL EN 5 WONINGEN, MOLENSTRAAT 3 HEERENVE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315</meta:user-defined>
    <meta:user-defined meta:name="OVERHEIDop.GmbID/DC.identifier">gmb-2022-556315</meta:user-defined>
    <meta:user-defined meta:name="OVERHEIDop.versieInformatie"/>
  </office:meta>
</office:document-meta>
</file>