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78 Berkdijksestraat 94 te Tilburg, verbouwen van de woning, 7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78 - I - Berkdijkse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3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78 Berkdijksestraat 94 te Tilburg, verbouwen van de woning, 7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13</meta:user-defined>
    <meta:user-defined meta:name="OVERHEIDop.GmbID/DC.identifier">gmb-2022-556313</meta:user-defined>
    <meta:user-defined meta:name="OVERHEIDop.versieInformatie"/>
  </office:meta>
</office:document-meta>
</file>