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977 Paterstraat 55 a te Tilburg, plaatsen van een dakkapel, 7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977 - I - Paterstraat 55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6310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10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977 Paterstraat 55 a te Tilburg, plaatsen van een dakkapel, 7 december 2022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10</meta:user-defined>
    <meta:user-defined meta:name="OVERHEIDop.GmbID/DC.identifier">gmb-2022-556310</meta:user-defined>
    <meta:user-defined meta:name="OVERHEIDop.versieInformatie"/>
  </office:meta>
</office:document-meta>
</file>