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17 woningen - Sleutelbloem 75 t/m 101 en Sneeuwklokje 1,3 en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februari 2022 een besluit genomen op de aanvraag met zaaknummer Z202104539 voor het bouwen van 17 woningen op locatie Sleutelbloem 75 t/m 101 en Sneeuwklokje 1,3 en 5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63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17 woningen - Sleutelbloem 75 t/m 101 en Sneeuwklokje 1,3 en 5 in Le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631</meta:user-defined>
    <meta:user-defined meta:name="OVERHEIDop.GmbID/DC.identifier">gmb-2022-55631</meta:user-defined>
    <meta:user-defined meta:name="OVERHEIDop.versieInformatie"/>
  </office:meta>
</office:document-meta>
</file>