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fvalstoffenheffing 2016, 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2;</text:p>
            <text:p text:style-name="al"/>
            <text:p text:style-name="al">
            <text:span text:style-name="nadrukvet">Overwegende dat 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</text:span>
          </text:p>
            <text:p text:style-name="al">artikel 15.33 van de Wet op Milieubeheer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Verordening tot achtste wijziging van de Verordening op de heffing en de invordering van afvalstoffenheffing 2016 (Verordening afvalstoffenheffing 2016, 8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ij de Verordening op de heffing en de invordering van de afvalstoffenheff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Hoofdstuk 1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.1, wordt ‘€ 245,00’ vervangen door: € 250,00;</text:p>
                  </text:list-item>
                  <text:list-item text:style-override="id1-3-2-2-1-4-1-3-2">
                    <text:number>b.</text:number>
                    <text:p text:style-name="al">in lid 1.2 wordt ‘€ 299,28’ vervangen door: € 306,60;</text:p>
                  </text:list-item>
                  <text:list-item text:style-override="id1-3-2-2-1-4-1-3-3">
                    <text:number>c.</text:number>
                    <text:p text:style-name="al">in lid 1.3 wordt ‘€ 344,17’ vervangen door: € 352,59.</text:p>
                  </text:list-item>
                </text:list>
              </text:list-item>
              <text:list-item text:style-override="id1-3-2-2-1-4-2">
                <text:number>B.</text:number>
                <text:p text:style-name="al">Hoofdstuk 2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lid 2.1.1, wordt ‘€ 8,61’ vervangen door: € 9,11;</text:p>
                  </text:list-item>
                  <text:list-item text:style-override="id1-3-2-2-1-4-2-3-2">
                    <text:number>b.</text:number>
                    <text:p text:style-name="al">in lid 2.1.2 wordt ‘€ 5,07’ vervangen door: € 5,36;</text:p>
                  </text:list-item>
                  <text:list-item text:style-override="id1-3-2-2-1-4-2-3-3">
                    <text:number>c.</text:number>
                    <text:p text:style-name="al">in lid 2.1.3 wordt ‘€ 1,09’ vervangen door: € 1,15;</text:p>
                  </text:list-item>
                  <text:list-item text:style-override="id1-3-2-2-1-4-2-3-4">
                    <text:number>d.</text:number>
                    <text:p text:style-name="al">in lid 2.1.4 wordt ‘€ 2,17’ vervangen door: € 2,30;</text:p>
                  </text:list-item>
                  <text:list-item text:style-override="id1-3-2-2-1-4-2-3-5">
                    <text:number>e.</text:number>
                    <text:p text:style-name="al">in lid 2.1.6 wordt ‘€ 2,17’ vervangen door: € 2,3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Artikel I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afvalstoffenheffing 2016, 8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>de heer P. van V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30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DC.source">http://decentrale.regelgeving.overheid.nl/cvdr/XHTMLoutput/Actueel/Veenendaal/371752.html</meta:user-defined>
    <meta:user-defined meta:name="OVERHEIDop.referentienummer">2029397-2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6309</meta:user-defined>
    <meta:user-defined meta:name="OVERHEIDop.betreftRegeling">CVDR371752_9</meta:user-defined>
    <meta:user-defined meta:name="xs:date/OVERHEIDop.startdatum">2023-01-01</meta:user-defined>
    <meta:user-defined meta:name="OVERHEIDop.GmbID/DC.identifier">gmb-2022-556309</meta:user-defined>
    <meta:user-defined meta:name="OVERHEIDop.versieInformatie"/>
  </office:meta>
</office:document-meta>
</file>