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Zonnehoek 184, 2141 DR, plaatsen veranda met schuur, 02-12-2022, zaaknummer 7109542, olonummer 7452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630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0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0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Zonnehoek 184, 2141 DR, plaatsen veranda met schuur, 02-12-2022, zaaknummer 7109542, olonummer 7452975.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07</meta:user-defined>
    <meta:user-defined meta:name="OVERHEIDop.GmbID/DC.identifier">gmb-2022-556307</meta:user-defined>
    <meta:user-defined meta:name="OVERHEIDop.versieInformatie"/>
  </office:meta>
</office:document-meta>
</file>