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GEDEELTELIJK VERANDEREN VAN HET GEBRUIK VAN EEN TUINCENTRUM IN EEN SPORTWINKEL (STRIJDIG GEBRUIK), DOMELA NIEUWENHUISWEG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geweigerd een vergunning te verlenen voor gedeeltelijk veranderen van het gebruik van een tuincentrum in een sportwinkel (strijdig gebruik) op de locatie Domela Nieuwenhuisweg 1 te Heerenveen (13-12-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630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0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0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EIGERING OMGEVINGSVERGUNNING, GEDEELTELIJK VERANDEREN VAN HET GEBRUIK VAN EEN TUINCENTRUM IN EEN SPORTWINKEL (STRIJDIG GEBRUIK), DOMELA NIEUWENHUISWEG 1 HEERENVEEN</meta:user-defined>
    <meta:user-defined meta:name="DCTERMS.W3CDTF/DCTERMS.available">2022-12-15</meta:user-defined>
    <meta:user-defined meta:name="DCTERMS.W3CDTF/OVERHEIDop.jaargang">2022</meta:user-defined>
    <meta:user-defined meta:name="OVERHEIDop.publicationIssue">556304</meta:user-defined>
    <meta:user-defined meta:name="OVERHEIDop.GmbID/DC.identifier">gmb-2022-556304</meta:user-defined>
    <meta:user-defined meta:name="OVERHEIDop.versieInformatie"/>
  </office:meta>
</office:document-meta>
</file>