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73 K sectie S 5836 te Tilburg (Midden Brabantpark), kappen van 1 boom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73 - I - K sectie S 5836 te Tilburg (Midden Brabantpark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3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973 K sectie S 5836 te Tilburg (Midden Brabantpark), kappen van 1 boom, 7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02</meta:user-defined>
    <meta:user-defined meta:name="OVERHEIDop.GmbID/DC.identifier">gmb-2022-556302</meta:user-defined>
    <meta:user-defined meta:name="OVERHEIDop.versieInformatie"/>
  </office:meta>
</office:document-meta>
</file>