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71 Korvelseweg 121 te Tilburg, kappen van 1 boom, 7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71 - I - Korvelseweg 1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29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9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9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71 Korvelseweg 121 te Tilburg, kappen van 1 boom, 7 december 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99</meta:user-defined>
    <meta:user-defined meta:name="OVERHEIDop.GmbID/DC.identifier">gmb-2022-556299</meta:user-defined>
    <meta:user-defined meta:name="OVERHEIDop.versieInformatie"/>
  </office:meta>
</office:document-meta>
</file>