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70 Simon Stevinstraat 36 te Tilburg, splitsen van een woning, 7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70 - I - Simon Stevi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29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70 Simon Stevinstraat 36 te Tilburg, splitsen van een woning, 7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97</meta:user-defined>
    <meta:user-defined meta:name="OVERHEIDop.GmbID/DC.identifier">gmb-2022-556297</meta:user-defined>
    <meta:user-defined meta:name="OVERHEIDop.versieInformatie"/>
  </office:meta>
</office:document-meta>
</file>