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7 b te Joure: verlenging beslistermijn aanvraag vergunning vervangen van de semi mobiele bootkraan door een vaste kraan (OV 2022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de beslistermijn van deze aanvraag verlengd met maximaal zes weken. De uiterste beslisdatum is nu 3 februari 2023. De aanvraag betreft het vervangen van de semi mobiele bootkraan door een vaste kraa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2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chtedyk 7 b te Joure: verlenging beslistermijn aanvraag vergunning vervangen van de semi mobiele bootkraan door een vaste kraan (OV 20220650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95</meta:user-defined>
    <meta:user-defined meta:name="OVERHEIDop.GmbID/DC.identifier">gmb-2022-556295</meta:user-defined>
    <meta:user-defined meta:name="OVERHEIDop.versieInformatie"/>
  </office:meta>
</office:document-meta>
</file>