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65 Oude Goirleseweg 167 te Tilburg, bouwen van een tijdelijke terrasoverkapping, 6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65 - I - Oude Goirleseweg 16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29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29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65 Oude Goirleseweg 167 te Tilburg, bouwen van een tijdelijke terrasoverkapping, 6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294</meta:user-defined>
    <meta:user-defined meta:name="OVERHEIDop.GmbID/DC.identifier">gmb-2022-556294</meta:user-defined>
    <meta:user-defined meta:name="OVERHEIDop.versieInformatie"/>
  </office:meta>
</office:document-meta>
</file>