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arderdyk 16 0059 te Sint Nicolaasga: verlenging beslistermijn aanvraag vergunning bouwen van een recreatiewoning (OV 20220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2 is de beslistermijn van deze aanvraag verlengd met maximaal zes weken. De uiterste beslisdatum is nu 30 januari 2023. De aanvraag betreft het bouwen van een recreatiewoning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629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9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9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warderdyk 16 0059 te Sint Nicolaasga: verlenging beslistermijn aanvraag vergunning bouwen van een recreatiewoning (OV 20220648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291</meta:user-defined>
    <meta:user-defined meta:name="OVERHEIDop.GmbID/DC.identifier">gmb-2022-556291</meta:user-defined>
    <meta:user-defined meta:name="OVERHEIDop.versieInformatie"/>
  </office:meta>
</office:document-meta>
</file>