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63 Heuvelstraat 42 te Tilburg, plaatsen van lichtreclame, 6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63 - I - Heuvel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28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963 Heuvelstraat 42 te Tilburg, plaatsen van lichtreclame, 6 december 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88</meta:user-defined>
    <meta:user-defined meta:name="OVERHEIDop.GmbID/DC.identifier">gmb-2022-556288</meta:user-defined>
    <meta:user-defined meta:name="OVERHEIDop.versieInformatie"/>
  </office:meta>
</office:document-meta>
</file>