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ûswei 5 d te Joure: verlenging beslistermijn aanvraag vergunning uitbreiden van het bedrijf (OV 20220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is de beslistermijn van deze aanvraag verlengd met maximaal zes weken. De uiterste beslisdatum is nu 26 januari 2023. De aanvraag betreft het uitbreiden van het bedrijf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628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8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8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lhûswei 5 d te Joure: verlenging beslistermijn aanvraag vergunning uitbreiden van het bedrijf (OV 20220582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87</meta:user-defined>
    <meta:user-defined meta:name="OVERHEIDop.GmbID/DC.identifier">gmb-2022-556287</meta:user-defined>
    <meta:user-defined meta:name="OVERHEIDop.versieInformatie"/>
  </office:meta>
</office:document-meta>
</file>