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penbare ruimte Prinsengracht ter hoogte van nummers 432-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penbare ruimte Prinsengracht ter hoogte van nummers 432-444</text:p>
            <text:p text:style-name="common-al">Omschrijving: het vernieuwen van een deel van de kadeconstructie ter plaatse van het verbrede gedeelte, het balkon en herinrichting maaiveld</text:p>
            <text:p text:style-name="common-al">Besluit: verleend</text:p>
            <text:p text:style-name="common-al">Verzonden naar aanvrager op: 13-12-2022</text:p>
            <text:p text:style-name="common-al">Zaaknummer: Z2022-C005934</text:p>
            <text:p text:style-name="common-al">OLO nummer: 7168299</text:p>
            <text:p text:style-name="common-al">Het besluit en bijbehorende stukken kunt u per e-mail ontvangen. Stuur een verzoek naar <text:a xlink:href="mailto:procesunitth@centrum.amsterdam.nl?Subject=Dossiernummer Z2022-C005934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28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8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8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5934</meta:user-defined>
    <meta:user-defined meta:name="DCTERMS.abstract">het vernieuwen van een deel van de kadeconstructie ter plaatse van het verbrede gedeelte, het balkon en herinrichting maaiveld</meta:user-defined>
    <dc:language>nl</dc:language>
    <meta:user-defined meta:name="OVERHEIDop.locatietype/OVERHEIDop.gebiedsmarkering">Punt</meta:user-defined>
    <meta:user-defined meta:name="DC.title">Besluit omgevingsvergunning reguliere procedure openbare ruimte Prinsengracht ter hoogte van nummers 432-444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284</meta:user-defined>
    <meta:user-defined meta:name="OVERHEIDop.GmbID/DC.identifier">gmb-2022-556284</meta:user-defined>
    <meta:user-defined meta:name="OVERHEIDop.versieInformatie"/>
  </office:meta>
</office:document-meta>
</file>