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38 Clercxstraat 42 te Tilburg, plaatsen van een vlaggestok aan de gevel, 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38 - I - Clercx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28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38 Clercxstraat 42 te Tilburg, plaatsen van een vlaggestok aan de gevel, 2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83</meta:user-defined>
    <meta:user-defined meta:name="OVERHEIDop.GmbID/DC.identifier">gmb-2022-556283</meta:user-defined>
    <meta:user-defined meta:name="OVERHEIDop.versieInformatie"/>
  </office:meta>
</office:document-meta>
</file>