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chipholweg 1088, 2141 BG, verbreden bestaande in-/ uitrit 12-12-2022, zaaknummer 7106093, olonummer 74300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628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8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8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Schipholweg 1088, 2141 BG, verbreden bestaande in-/ uitrit 12-12-2022, zaaknummer 7106093, olonummer 7430079.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80</meta:user-defined>
    <meta:user-defined meta:name="OVERHEIDop.GmbID/DC.identifier">gmb-2022-556280</meta:user-defined>
    <meta:user-defined meta:name="OVERHEIDop.versieInformatie"/>
  </office:meta>
</office:document-meta>
</file>