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(realisatie van een actiefkoolfiltergebouw) aan Merenweg 4 5513NZ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3-12-2022 een melding afgehandeld. De gemeente geeft hiermee aan dat voor het veranderen van het bedrijf (realisatie van een actiefkoolfiltergebouw) aan Merenweg 4 5513NZ Wintelre geen vergunningplicht geldt. Het kenmerk van de gemeente voor deze zaak is 07701943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627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1943</meta:user-defined>
    <meta:user-defined meta:name="DCTERMS.abstract">veranderen van het bedrijf (realisatie van een actiefkoolfiltergebouw)</meta:user-defined>
    <dc:language>nl</dc:language>
    <meta:user-defined meta:name="OVERHEIDop.locatietype/OVERHEIDop.gebiedsmarkering">Vlak</meta:user-defined>
    <meta:user-defined meta:name="DC.title">Melding voor het veranderen van het bedrijf (realisatie van een actiefkoolfiltergebouw) aan Merenweg 4 5513NZ Wintelr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78</meta:user-defined>
    <meta:user-defined meta:name="OVERHEIDop.GmbID/DC.identifier">gmb-2022-556278</meta:user-defined>
    <meta:user-defined meta:name="OVERHEIDop.versieInformatie"/>
  </office:meta>
</office:document-meta>
</file>