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469 Bosscheweg 131 te Tilburg, plaatsen van een dakkapel, verzonden 13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469 - B - Bosscheweg 1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627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7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7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469 Bosscheweg 131 te Tilburg, plaatsen van een dakkapel, verzonden 13 december 2022.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76</meta:user-defined>
    <meta:user-defined meta:name="OVERHEIDop.GmbID/DC.identifier">gmb-2022-556276</meta:user-defined>
    <meta:user-defined meta:name="OVERHEIDop.versieInformatie"/>
  </office:meta>
</office:document-meta>
</file>