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380 Buitenstraat 1 te Tilburg, Uitbreiden van een woning, 8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380 - V - Buit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7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380 Buitenstraat 1 te Tilburg, Uitbreiden van een woning, 8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73</meta:user-defined>
    <meta:user-defined meta:name="OVERHEIDop.GmbID/DC.identifier">gmb-2022-556273</meta:user-defined>
    <meta:user-defined meta:name="OVERHEIDop.versieInformatie"/>
  </office:meta>
</office:document-meta>
</file>