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338 Tilburg sectie A perceelnummer 4124, Kappen van 12 bomen, verzonden 13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338 - B - Tilburg sectie A perceelnummer 4124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26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6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6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2-04338 Tilburg sectie A perceelnummer 4124, Kappen van 12 bomen, verzonden 13 december 2022.</meta:user-defined>
    <meta:user-defined meta:name="DCTERMS.W3CDTF/DCTERMS.available">2022-12-15</meta:user-defined>
    <meta:user-defined meta:name="DCTERMS.W3CDTF/OVERHEIDop.jaargang">2022</meta:user-defined>
    <meta:user-defined meta:name="OVERHEIDop.externeBijlage">Kappen van 12 bomen|exb-2022-68459</meta:user-defined>
    <meta:user-defined meta:name="OVERHEIDop.publicationIssue">556264</meta:user-defined>
    <meta:user-defined meta:name="OVERHEIDop.GmbID/DC.identifier">gmb-2022-556264</meta:user-defined>
    <meta:user-defined meta:name="OVERHEIDop.versieInformatie"/>
  </office:meta>
</office:document-meta>
</file>