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nemeerweg 8 Schildwolde, Verleende omgevingsvergunning (reguliere procedure) Z2022-013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nnemeerweg 8, 9626 TK Schildwolde, voor het bouwen van een schuur, 12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62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nnemeerweg 8 Schildwolde, Verleende omgevingsvergunning (reguliere procedure) Z2022-013094</meta:user-defined>
    <meta:user-defined meta:name="DCTERMS.W3CDTF/DCTERMS.available">2022-12-15</meta:user-defined>
    <meta:user-defined meta:name="DCTERMS.W3CDTF/OVERHEIDop.jaargang">2022</meta:user-defined>
    <meta:user-defined meta:name="OVERHEIDop.publicationIssue">556262</meta:user-defined>
    <meta:user-defined meta:name="OVERHEIDop.GmbID/DC.identifier">gmb-2022-556262</meta:user-defined>
    <meta:user-defined meta:name="OVERHEIDop.versieInformatie"/>
  </office:meta>
</office:document-meta>
</file>