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vergunningsvrij evenement voor het organiseren van een winterwandeltocht op 18 december 2022 op locatie Prof. H. van der Hoevenstraat 5b in Klein Zund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Zundert heeft op 13 december 2022 een melding vergunningsvrij evenement geaccepteerd, Het betreft een aanvraag, met nummer Z22-005589, voor het organiseren van een winterwandeltocht op 18 december 2022 op locatie Prof. H. van der Hoevenstraat 5b in Klein Zundert.</text:p>
            <text:p text:style-name="common-al">
            <text:span text:style-name="nadrukvet">
              <text:span text:style-name="nadrukvet">Inzage</text:span>
            </text:span>
          </text:p>
            <text:p text:style-name="common-al">Heeft u vragen of wenst u het besluit in te zien, dan kunt u mailen naar gemeente@zundert.nl o.v.v. publicatie Z22-005589 of u kunt telefonisch contact opnemen via 076-5995600.</text:p>
            <text:p text:style-name="common-al">
            <text:span text:style-name="nadrukvet">
              <text:span text:style-name="nadrukvet">Procedure</text:span>
            </text:span>
          </text:p>
            <text:p text:style-name="last-al">Omdat sprake is van de acceptatie van een melding, is geen bezwaar of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556257</text:span><text:line-break/><text:date style:data-style-name="dag" text:fixed="true" text:date-value="2022-12-15"/><text:line-break/><text:date style:data-style-name="jaar" text:fixed="true" text:date-value="2022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6257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6257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Zundert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melding vergunningsvrij evenement voor het organiseren van een winterwandeltocht op 18 december 2022 op locatie Prof. H. van der Hoevenstraat 5b in Klein Zundert</meta:user-defined>
    <meta:user-defined meta:name="DCTERMS.W3CDTF/DCTERMS.available">2022-12-15</meta:user-defined>
    <meta:user-defined meta:name="DCTERMS.W3CDTF/OVERHEIDop.jaargang">2022</meta:user-defined>
    <meta:user-defined meta:name="OVERHEIDop.publicationIssue">556257</meta:user-defined>
    <meta:user-defined meta:name="OVERHEIDop.GmbID/DC.identifier">gmb-2022-556257</meta:user-defined>
    <meta:user-defined meta:name="OVERHEIDop.versieInformatie"/>
  </office:meta>
</office:document-meta>
</file>