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GP Groot Egmond-Pier-Egmond mountainbike strandrace, op zaterdag 7 januari 2023, Castricum aan Zee, verzenddatum 12 december 2022 (Z22 089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625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5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GP Groot Egmond-Pier-Egmond mountainbike strandrace, op zaterdag 7 januari 2023, Castricum aan Zee, verzenddatum 12 december 2022 (Z22 089114)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55</meta:user-defined>
    <meta:user-defined meta:name="OVERHEIDop.GmbID/DC.identifier">gmb-2022-556255</meta:user-defined>
    <meta:user-defined meta:name="OVERHEIDop.versieInformatie"/>
  </office:meta>
</office:document-meta>
</file>