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herindelen van de hotelkamers, Nobelstraat 20 in Brielle (Zaaknummer  WABO-2022-0265, Esuite 2576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2-0265</text:p>
            <text:p text:style-name="common-al">Esuite 25766-2022</text:p>
            <text:p text:style-name="common-al">Locatie: Nobelstraat 20 in Brielle</text:p>
            <text:p text:style-name="common-al">Datum verdaging: 13-12-2022</text:p>
            <text:p text:style-name="common-al">Omschrijving: het herindelen van de hotelkamers</text:p>
            <text:p text:style-name="common-al">activiteiten:</text:p>
            <text:p text:style-name="common-al">1. Het bouwen van een bouwwerk.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55625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5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5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 WABO-2022-0265, Esuite 25766-2022</meta:user-defined>
    <meta:user-defined meta:name="DCTERMS.abstract">Verdaging beslistermijn aanvraag omgevingsvergunning voor het herindelen van de hotelkamers, Nobelstraat 20 in Brielle </meta:user-defined>
    <dc:language>nl</dc:language>
    <meta:user-defined meta:name="OVERHEIDop.locatietype/OVERHEIDop.gebiedsmarkering">Adres</meta:user-defined>
    <meta:user-defined meta:name="DC.title">Verdaging beslistermijn aanvraag omgevingsvergunning voor het herindelen van de hotelkamers, Nobelstraat 20 in Brielle (Zaaknummer  WABO-2022-0265, Esuite 25766-2022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52</meta:user-defined>
    <meta:user-defined meta:name="OVERHEIDop.GmbID/DC.identifier">gmb-2022-556252</meta:user-defined>
    <meta:user-defined meta:name="OVERHEIDop.versieInformatie"/>
  </office:meta>
</office:document-meta>
</file>