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loterijvergunning Emauslaan 2, 2022-08801, rectificatie kansspelvergunning tijdens Koninklijke HFC Haarlem op 17 februari 2023, verzonden 12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 van de Wet op de Kansspelen en het Kansspelenbeslui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25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5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5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loterijvergunning Emauslaan 2, 2022-08801, rectificatie kansspelvergunning tijdens Koninklijke HFC Haarlem op 17 februari 2023, verzonden 12 december 2022</meta:user-defined>
    <meta:user-defined meta:name="DCTERMS.W3CDTF/DCTERMS.available">2022-12-15</meta:user-defined>
    <meta:user-defined meta:name="DCTERMS.W3CDTF/OVERHEIDop.jaargang">2022</meta:user-defined>
    <meta:user-defined meta:name="OVERHEIDop.publicationIssue">556250</meta:user-defined>
    <meta:user-defined meta:name="OVERHEIDop.GmbID/DC.identifier">gmb-2022-556250</meta:user-defined>
    <meta:user-defined meta:name="OVERHEIDop.versieInformatie"/>
  </office:meta>
</office:document-meta>
</file>