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het organiseren van een veldtoertocht op 18 december 2022 op locatie gedeeltelijk door de gemeent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3 december 2022 een melding vergunningsvrij evenement, met zaaknummer Z22-004816, geaccepteerd voor het organiseren van een veldtoertocht op 18 december 2022 op locatie gedeeltelijk door de gemeente Zundert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2-004816 of u kunt telefonisch contact opnemen via 076-5995600.</text:p>
            <text:p text:style-name="common-al">
            <text:span text:style-name="nadrukvet">
              <text:span text:style-name="nadrukvet">Procedure</text:span>
            </text:span>
          </text:p>
            <text:p text:style-name="last-al">Omdat sprake is van de acceptatie van een melding, is geen bezwaar danwel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5623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3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3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ergunningsvrij evenement voor het organiseren van een veldtoertocht op 18 december 2022 op locatie gedeeltelijk door de gemeente Zunder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36</meta:user-defined>
    <meta:user-defined meta:name="OVERHEIDop.GmbID/DC.identifier">gmb-2022-556236</meta:user-defined>
    <meta:user-defined meta:name="OVERHEIDop.versieInformatie"/>
  </office:meta>
</office:document-meta>
</file>