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npandig verbouwen van de woning en het plaatsen van een dakkapel in het rechter zijgeveldakvlak aan Millenerweg 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Millenerweg 4</text:span>, voor het inpandig verbouwen van de woning en het plaatsen van een dakkapel in het rechter zijgeveldakvlak, datum verzending 1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2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pandig verbouwen van de woning en het plaatsen van een dakkapel in het rechter zijgeveldakvlak aan Millenerweg 4 te Nieuwstadt</meta:user-defined>
    <meta:user-defined meta:name="DCTERMS.W3CDTF/DCTERMS.available">2022-12-15</meta:user-defined>
    <meta:user-defined meta:name="DCTERMS.W3CDTF/OVERHEIDop.jaargang">2022</meta:user-defined>
    <meta:user-defined meta:name="OVERHEIDop.publicationIssue">556235</meta:user-defined>
    <meta:user-defined meta:name="OVERHEIDop.GmbID/DC.identifier">gmb-2022-556235</meta:user-defined>
    <meta:user-defined meta:name="OVERHEIDop.versieInformatie"/>
  </office:meta>
</office:document-meta>
</file>