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ambtshalve wijziging omgevingsvergunning Rozenobel 33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ambtshalve wijzigingsbesluit te nemen om de omgevingsvergunning op de locatie Rozenobel 33 te Beringete actualiseren. De procedure is geregistreerd onder zaaknummer 18942653615. De vergunning wordt geactualiseerd. Het besluit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17 december 2022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7 december 2022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623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3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23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ambtshalve wijziging omgevingsvergunning Rozenobel 33 te Beringe</meta:user-defined>
    <meta:user-defined meta:name="DCTERMS.W3CDTF/DCTERMS.available">2022-12-16</meta:user-defined>
    <meta:user-defined meta:name="DCTERMS.W3CDTF/OVERHEIDop.jaargang">2022</meta:user-defined>
    <meta:user-defined meta:name="OVERHEIDop.publicationIssue">556234</meta:user-defined>
    <meta:user-defined meta:name="OVERHEIDop.GmbID/DC.identifier">gmb-2022-556234</meta:user-defined>
    <meta:user-defined meta:name="OVERHEIDop.versieInformatie"/>
  </office:meta>
</office:document-meta>
</file>