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traat 7, 2022-04643, verbouwen en vergroten van het pand tot 4 zelfstandige appartementen, activiteit bouwen, activiteit handelen in strijd met regels ruimtelijke ordening, verzonden 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2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straat 7, 2022-04643, verbouwen en vergroten van het pand tot 4 zelfstandige appartementen, activiteit bouwen, activiteit handelen in strijd met regels ruimtelijke ordening, verzonden 9 december 2022</meta:user-defined>
    <meta:user-defined meta:name="DCTERMS.W3CDTF/DCTERMS.available">2022-12-15</meta:user-defined>
    <meta:user-defined meta:name="DCTERMS.W3CDTF/OVERHEIDop.jaargang">2022</meta:user-defined>
    <meta:user-defined meta:name="OVERHEIDop.publicationIssue">556233</meta:user-defined>
    <meta:user-defined meta:name="OVERHEIDop.GmbID/DC.identifier">gmb-2022-556233</meta:user-defined>
    <meta:user-defined meta:name="OVERHEIDop.versieInformatie"/>
  </office:meta>
</office:document-meta>
</file>