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ij de invalswegen rondom de dorpen Driezum en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Bij de invalswegen rondom de dorpen Driezum en Wâlterswâld, het plaatsen van borden (brief verlenging is verzonden op 13 dec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62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5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beslistermijn bij de invalswegen rondom de dorpen Driezum en Wâlterswâ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227</meta:user-defined>
    <meta:user-defined meta:name="OVERHEIDop.GmbID/DC.identifier">gmb-2022-556227</meta:user-defined>
    <meta:user-defined meta:name="OVERHEIDop.versieInformatie"/>
  </office:meta>
</office:document-meta>
</file>