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1e Exloërmond, 1e Exloërmond 119, het starten van een pedicuresalon aan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1e Exloërmond</text:span>
          </text:p>
            <text:p text:style-name="common-al">1e Exloërmond 119, 9573 PG</text:p>
            <text:p text:style-name="common-al">het starten van een pedicuresalon aan huis (Z2022-018420)</text:p>
            <text:p text:style-name="common-al">Datum ontvangst: 12 dec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622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2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2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1e Exloërmond, 1e Exloërmond 119, het starten van een pedicuresalon aan huis</meta:user-defined>
    <meta:user-defined meta:name="DCTERMS.W3CDTF/DCTERMS.available">2022-12-15</meta:user-defined>
    <meta:user-defined meta:name="DCTERMS.W3CDTF/OVERHEIDop.jaargang">2022</meta:user-defined>
    <meta:user-defined meta:name="OVERHEIDop.publicationIssue">556223</meta:user-defined>
    <meta:user-defined meta:name="OVERHEIDop.GmbID/DC.identifier">gmb-2022-556223</meta:user-defined>
    <meta:user-defined meta:name="OVERHEIDop.versieInformatie"/>
  </office:meta>
</office:document-meta>
</file>