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3106) Kerkweide 1 Leidschendam plaatsen van twee nieuwe lichtstraten ter vervanging bestaande licht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twee nieuwe lichtstraten (ter vervanging bestaande lichtstrat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dec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622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2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2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3106) Kerkweide 1 Leidschendam plaatsen van twee nieuwe lichtstraten ter vervanging bestaande lichtstrat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222</meta:user-defined>
    <meta:user-defined meta:name="OVERHEIDop.GmbID/DC.identifier">gmb-2022-556222</meta:user-defined>
    <meta:user-defined meta:name="OVERHEIDop.versieInformatie"/>
  </office:meta>
</office:document-meta>
</file>