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vrijstaande woning en het aanleggen van een uitweg aan Olmstraat 6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Olmstraat 69</text:span>, voor het oprichten van een vrijstaande woning en het aanleggen van een uitweg, datum verzending 8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62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oprichten van een vrijstaande woning en het aanleggen van een uitweg aan Olmstraat 69 te Echt</meta:user-defined>
    <meta:user-defined meta:name="DCTERMS.W3CDTF/DCTERMS.available">2022-12-15</meta:user-defined>
    <meta:user-defined meta:name="DCTERMS.W3CDTF/OVERHEIDop.jaargang">2022</meta:user-defined>
    <meta:user-defined meta:name="OVERHEIDop.publicationIssue">556217</meta:user-defined>
    <meta:user-defined meta:name="OVERHEIDop.GmbID/DC.identifier">gmb-2022-556217</meta:user-defined>
    <meta:user-defined meta:name="OVERHEIDop.versieInformatie"/>
  </office:meta>
</office:document-meta>
</file>