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 Dorpsstraat 11 in Zevenhoven - het vervangen van drie kozijnen en ramen van e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orpsstraat 11 in Zevenhoven - zaaknummer Z2022-00001134 - omgevingsvergunning voor het vervangen van drie kozijnen en ramen van een gemeentelijk monument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14 december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56215</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215</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215</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 Dorpsstraat 11 in Zevenhoven - het vervangen van drie kozijnen en ramen van een gemeentelijk monument</meta:user-defined>
    <meta:user-defined meta:name="DCTERMS.W3CDTF/DCTERMS.available">2022-12-15</meta:user-defined>
    <meta:user-defined meta:name="DCTERMS.W3CDTF/OVERHEIDop.jaargang">2022</meta:user-defined>
    <meta:user-defined meta:name="OVERHEIDop.publicationIssue">556215</meta:user-defined>
    <meta:user-defined meta:name="OVERHEIDop.GmbID/DC.identifier">gmb-2022-556215</meta:user-defined>
    <meta:user-defined meta:name="OVERHEIDop.versieInformatie"/>
  </office:meta>
</office:document-meta>
</file>