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bedrijfspand inclusief kantoorruimte aan Aasterbergerweg 1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Aasterbergerweg 10</text:span>, voor het bouwen van een bedrijfspand inclusief kantoorruimte, datum verzending 1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621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1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1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pand inclusief kantoorruimte aan Aasterbergerweg 10 te Echt</meta:user-defined>
    <meta:user-defined meta:name="DCTERMS.W3CDTF/DCTERMS.available">2022-12-15</meta:user-defined>
    <meta:user-defined meta:name="DCTERMS.W3CDTF/OVERHEIDop.jaargang">2022</meta:user-defined>
    <meta:user-defined meta:name="OVERHEIDop.publicationIssue">556213</meta:user-defined>
    <meta:user-defined meta:name="OVERHEIDop.GmbID/DC.identifier">gmb-2022-556213</meta:user-defined>
    <meta:user-defined meta:name="OVERHEIDop.versieInformatie"/>
  </office:meta>
</office:document-meta>
</file>