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tijdelijke woonunits op het perceel Brakeweg 67 in 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2 besloten om de beslistermijn voor de aanvraag met zaaknummer 2022-002043 voor een omgevingsvergunning voor het plaatsen van tijdelijke woonunits op locatie Brakeweg 67 in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5620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0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0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rakeweg 67 in 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tijdelijke woonunits op het perceel Brakeweg 67 in  Medembli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208</meta:user-defined>
    <meta:user-defined meta:name="OVERHEIDop.GmbID/DC.identifier">gmb-2022-556208</meta:user-defined>
    <meta:user-defined meta:name="OVERHEIDop.versieInformatie"/>
  </office:meta>
</office:document-meta>
</file>