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111 Hoogezand, Geweigerde omgevingsvergunning (reguliere procedure) Z2022-0114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Wet algemene bepalingen omgevingsrecht (Wabo), te weigeren. Het weigeringsbesluit is op de hieronder vermelde datum verzonden aan de aanvrager:</text:p>
            <text:p text:style-name="common-al"/>
            <text:p text:style-name="common-al">- Hoofdstraat 111, 9601 EC Hoogezand, voor het kappen van een lindeboom, 7 december 2022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nf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56206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20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20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Hoofdstraat 111 Hoogezand, Geweigerde omgevingsvergunning (reguliere procedure) Z2022-011459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206</meta:user-defined>
    <meta:user-defined meta:name="OVERHEIDop.GmbID/DC.identifier">gmb-2022-556206</meta:user-defined>
    <meta:user-defined meta:name="OVERHEIDop.versieInformatie"/>
  </office:meta>
</office:document-meta>
</file>