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Fennishof 27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december 2022 een omgevingsvergunning verleend voor het uitbreiden van de woning op de locatie Frans Fennishof 27 te Ankeveen (zaaknummer Z.7467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62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s Fennishof 27 te Anke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04</meta:user-defined>
    <meta:user-defined meta:name="OVERHEIDop.GmbID/DC.identifier">gmb-2022-556204</meta:user-defined>
    <meta:user-defined meta:name="OVERHEIDop.versieInformatie"/>
  </office:meta>
</office:document-meta>
</file>