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Krimweg 10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8421</text:p>
            <text:p text:style-name="common-al">Ontvangen op: 12-12-2022</text:p>
            <text:p text:style-name="common-al">Locatie: Krimweg 105 7741MC Coevorden</text:p>
            <text:p text:style-name="common-al">Projectomschrijving: het kappen van een ei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619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9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9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8421</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Krimweg 105 te Coevorden</meta:user-defined>
    <meta:user-defined meta:name="DCTERMS.W3CDTF/DCTERMS.available">2022-12-15</meta:user-defined>
    <meta:user-defined meta:name="DCTERMS.W3CDTF/OVERHEIDop.jaargang">2022</meta:user-defined>
    <meta:user-defined meta:name="OVERHEIDop.publicationIssue">556198</meta:user-defined>
    <meta:user-defined meta:name="OVERHEIDop.GmbID/DC.identifier">gmb-2022-556198</meta:user-defined>
    <meta:user-defined meta:name="OVERHEIDop.versieInformatie"/>
  </office:meta>
</office:document-meta>
</file>