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exploitatie- en DHW-vergunning van Kasteel Eyckholt aan Eyckholtstraat 7 en 13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Eyckholtstraat 7 en 13</text:span>, voor het uitbreiden van de exploitatie- en DHW-vergunning van Kasteel Eyckholt, datum ontvangst 8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619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exploitatie- en DHW-vergunning van Kasteel Eyckholt aan Eyckholtstraat 7 en 13 te Rooster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95</meta:user-defined>
    <meta:user-defined meta:name="OVERHEIDop.GmbID/DC.identifier">gmb-2022-556195</meta:user-defined>
    <meta:user-defined meta:name="OVERHEIDop.versieInformatie"/>
  </office:meta>
</office:document-meta>
</file>