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rioolheffing 2023 </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228a van de Gemeente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 :</text:p>
              </text:list-item>
              <text:list-item text:style-override="id1-3-2-2-3-2-3">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 </text:p>
              </text:list-item>
              <text:list-item text:style-override="id1-3-2-2-3-2-4">
                <text:number>b.</text:number>
                <text:p text:style-name="al">gebruik door degene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tijdige gebruik aangemerkt als gebruik door de degene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text:span text:style-name="nadrukondlijn">hoofdstuk III van de Wet waardering onroerende zaken</text:spa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 op grond van enige andere wettelijke bepaling.</text:p>
              </text:list-item>
              <text:list-item text:style-override="id1-3-2-2-5-6">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7">
                <text:number>5.</text:number>
                <text:p text:style-name="al">Indien de in artikel 3, eerste lid bedoelde perceel, in verband met het ontbreken van een afzonderlijke watermeter, niet de hoeveelheid afvalwater kan worden vastgesteld zoals hiervoor omschreven wordt:</text:p>
                <text:list text:style-name="id1-3-2-2-5-7-3">
                  <text:list-item text:style-override="id1-3-2-2-5-7-3-1">
                    <text:number>a.</text:number>
                    <text:p text:style-name="al">Voor tot woning dienende perceel de hoeveelheid afvalwater bepaald op 45 m³ per persoon, per jaar;</text:p>
                  </text:list-item>
                  <text:list-item text:style-override="id1-3-2-2-5-7-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58.</text:p>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e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 </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2” , laatstelijk gewijzigd bij raadsbesluit 4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p text:style-name="al"/>
            <text:p text:style-name="al">’s-Heerenberg, 8 december 2022</text:p>
            <text:p text:style-name="al">De raad van de gemeente Montferland,</text:p>
            <text:p text:style-name="al">de griffier, </text:p>
            <text:p text:style-name="al">A.A. Meijer</text:p>
            <text:p text:style-name="al">de voorzitter,</text:p>
            <text:p text:style-name="al">H.H.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1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int02318</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15</meta:user-defined>
    <meta:user-defined meta:name="DCTERMS.W3CDTF/OVERHEIDop.jaargang">2022</meta:user-defined>
    <meta:user-defined meta:name="OVERHEIDop.publicationIssue">556193</meta:user-defined>
    <meta:user-defined meta:name="OVERHEIDop.betreftRegeling">CVDR686140_1</meta:user-defined>
    <meta:user-defined meta:name="xs:date/OVERHEIDop.startdatum">2022-12-16</meta:user-defined>
    <meta:user-defined meta:name="OVERHEIDop.GmbID/DC.identifier">gmb-2022-556193</meta:user-defined>
    <meta:user-defined meta:name="OVERHEIDop.versieInformatie"/>
  </office:meta>
</office:document-meta>
</file>