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kinderopvang aan Waldfeuchterbaan 140 te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Maria Hoop</text:span>
          </text:p>
            <text:p text:style-name="last-al">
            <text:span text:style-name="nadrukondlijn">Waldfeuchterbaan 140</text:span>, voor het uitbreiden van de kinderopvang, datum ontvangst 7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6192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192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de kinderopvang aan Waldfeuchterbaan 140 te Maria Hoop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192</meta:user-defined>
    <meta:user-defined meta:name="OVERHEIDop.GmbID/DC.identifier">gmb-2022-556192</meta:user-defined>
    <meta:user-defined meta:name="OVERHEIDop.versieInformatie"/>
  </office:meta>
</office:document-meta>
</file>