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temmingsplan Uitbreiding De Meerkamp en ontwerpbesluit hogere waarden Wet geluidhinder Van der Hooplaan 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985.</text:span>
          </text:p>
            <text:p text:style-name="common-al">
            <text:span text:style-name="nadrukvet"/>
          </text:p>
            <text:p text:style-name="common-al">Burgemeester en wethouders van Amstelveen maken, ingevolge het bepaalde in artikel 3.8 van de Wet ruimtelijke ordening, bekend dat in procedure wordt gebracht het ontwerpbestemmingsplan ‘Uitbreiding De Meerkamp’ met de bijbehorende stukken (IDN : NL.IMRO.0362.17A-OW01). </text:p>
            <text:p text:style-name="common-al"/>
            <text:p text:style-name="common-al">
            <text:span text:style-name="nadrukvet">Doelstelling en plangebied</text:span>
          </text:p>
            <text:p text:style-name="common-al">De gemeente Amstelveen wil het zwembad De Meerkamp uitbreiden. Vanwege de groei van de </text:p>
            <text:p text:style-name="common-al">bevolking is het huidige zwembad te klein geworden. Er is op 7 juli 2021 door de raad besloten om een extra zwembad bij De Meerkamp te realiseren. Voor de uitbreiding is gezocht naar de meest ideale locatie om het extra zwemwater toe te voegen. Er is gekozen voor de locatie ten zuiden van de huidige sporthal. Het programma bestaat, behalve een binnenzwembad, uit onder meer kantoorruimte voor Amstelveensport, maatschappelijke functies, kinderdagverblijf en buitenschoolse opvang, en bijbehorende facilitaire voorzieningen.</text:p>
            <text:p text:style-name="common-al"/>
            <text:p text:style-name="common-al">
            <text:span text:style-name="nadrukvet">Ontwerpbesluit hogere waarden Wet geluidhinder</text:span>
          </text:p>
            <text:p text:style-name="common-al">Ten behoeve van het nieuw te bouwen kinderdagverblijf op de locatie Van der Hooplaan 239 te Amstelveen is een akoestisch onderzoek uitgevoerd.<text:span text:style-name="nadrukcur"/>Uit het akoestisch onderzoek blijkt dat de geluidbelasting vanwege wegverkeer rijdend op de Van der Hooplaan op de voorgevel hoger is dan de voorkeursgrenswaarde, maar lager dan de maximale ontheffingswaarde. Er dient daarom een besluit hogere grenswaarden Wet geluidhinder te worden genomen in het kader van het bestemmingsplan. </text:p>
            <text:p text:style-name="common-al"/>
            <text:p text:style-name="common-al">
            <text:span text:style-name="nadrukvet">Ter inzage</text:span>
          </text:p>
            <text:p text:style-name="common-al">Het ontwerpbestemmingsplan en bijbehorende stukken (inclusief het ontwerpbesluit hogere grenswaarden) liggen met ingang van 16 december 2022 tot en met 26 januari 2023 (6 weken) op de volgende wijzen voor een ieder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17A-OW01" xlink:type="simple">http://www.ruimtelijkeplannen.nl/web-roo/?planidn=NL.IMRO.0362.17A-OW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
            <text:span text:style-name="nadrukvet">Zienswijze</text:span>
          </text:p>
            <text:p text:style-name="common-al">Gedurende bovengenoemde termijn kan een ieder een zienswijze betreffende dit ontwerp bestemmingsplan en ontwerpbesluit hogere grenswaarden schriftelijk kenbaar maken bij het college van burgemeester en wethouders van Amstelveen, Postbus 4, 1180 BA Amstelveen.</text:p>
            <text:p text:style-name="common-al">Een zienswijze moet worden ondertekend en moet tenminste bevatten:</text:p>
            <text:p text:style-name="common-al">De naam en adres van de indiener;</text:p>
            <text:p text:style-name="common-al">De dagtekening;</text:p>
            <text:p text:style-name="common-al">Een omschrijving waartegen de zienswijze gericht is;</text:p>
            <text:p text:style-name="common-al">De gronden van de zienswijze.</text:p>
            <text:p text:style-name="common-al"/>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18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8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8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7A-OW01</meta:user-defined>
    <meta:user-defined meta:name="OVERHEIDop.Plansoort/OVERHEIDop.plansoort">bestemmings- of omgevingsplan</meta:user-defined>
    <meta:user-defined meta:name="OVERHEIDop.referentienummer">Z22-062985</meta:user-defined>
    <dc:language>nl</dc:language>
    <meta:user-defined meta:name="OVERHEIDop.locatietype/OVERHEIDop.gebiedsmarkering">Adres</meta:user-defined>
    <meta:user-defined meta:name="DC.title">Gemeente Amstelveen – Ontwerpbestemmingsplan Uitbreiding De Meerkamp en ontwerpbesluit hogere waarden Wet geluidhinder Van der Hooplaan 239</meta:user-defined>
    <meta:user-defined meta:name="DCTERMS.W3CDTF/DCTERMS.available">2022-12-15</meta:user-defined>
    <meta:user-defined meta:name="DCTERMS.W3CDTF/OVERHEIDop.jaargang">2022</meta:user-defined>
    <meta:user-defined meta:name="OVERHEIDop.publicationIssue">556184</meta:user-defined>
    <meta:user-defined meta:name="OVERHEIDop.GmbID/DC.identifier">gmb-2022-556184</meta:user-defined>
    <meta:user-defined meta:name="OVERHEIDop.versieInformatie"/>
  </office:meta>
</office:document-meta>
</file>