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 Hermansstraat 3A, 3971CJ Driebergen-Rijsenburg, Ontheffing gehandicaptenparkeerplaats  (Z2022-00000171, 5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r Hermansstraat 3A, 3971CJ Driebergen-Rijsenburg, Ontheffing gehandicaptenparkeerplaats (Z2022-00000171, 5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617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r Hermansstraat 3A, 3971CJ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 Hermansstraat 3A, 3971CJ Driebergen-Rijsenburg, Ontheffing gehandicaptenparkeerplaats  (Z2022-00000171, 5 december 202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78</meta:user-defined>
    <meta:user-defined meta:name="OVERHEIDop.GmbID/DC.identifier">gmb-2022-556178</meta:user-defined>
    <meta:user-defined meta:name="OVERHEIDop.versieInformatie"/>
  </office:meta>
</office:document-meta>
</file>